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91in"/>
    </style:style>
    <style:style style:name="TableColumn3" style:family="table-column">
      <style:table-column-properties style:column-width="5.0041in"/>
    </style:style>
    <style:style style:name="Table1" style:family="table" style:master-page-name="MP0">
      <style:table-properties style:width="6.3333in" fo:margin-left="0in" table:align="left"/>
    </style:style>
    <style:style style:name="TableRow4" style:family="table-row">
      <style:table-row-properties style:min-row-height="0.4465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fo:font-size="22pt" style:font-size-asian="22pt" style:font-size-complex="22pt"/>
    </style:style>
    <style:style style:name="TableRow7" style:family="table-row">
      <style:table-row-properties style:min-row-height="0.9034in"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3055in" fo:text-indent="1.375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2145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/>
    </style:style>
    <style:style style:name="TableRow24" style:family="table-row">
      <style:table-row-properties style:min-row-height="0.259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055in" fo:text-indent="0.6666in"/>
      <style:text-properties style:font-name-asian="標楷體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TableRow34" style:family="table-row">
      <style:table-row-properties style:min-row-height="0.5375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-asian="標楷體"/>
    </style:style>
    <style:style style:name="P37" style:parent-style-name="內文" style:family="paragraph">
      <style:paragraph-properties fo:line-height="0.3055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TableRow41" style:family="table-row">
      <style:table-row-properties style:min-row-height="0.213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-asian="標楷體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P45" style:parent-style-name="內文" style:family="paragraph">
      <style:paragraph-properties fo:line-height="0.3055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3055in"/>
      <style:text-properties style:font-name-asian="標楷體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P49" style:parent-style-name="內文" style:family="paragraph">
      <style:paragraph-properties fo:line-height="0.3055in"/>
      <style:text-properties style:font-name-asian="標楷體"/>
    </style:style>
    <style:style style:name="P50" style:parent-style-name="內文" style:family="paragraph">
      <style:paragraph-properties fo:line-height="0.3055in"/>
      <style:text-properties style:font-name-asian="標楷體"/>
    </style:style>
    <style:style style:name="TableRow51" style:family="table-row">
      <style:table-row-properties style:min-row-height="0.6604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3055in"/>
      <style:text-properties style:font-name-asian="標楷體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P58" style:parent-style-name="內文" style:list-style-name="LFO1" style:family="paragraph">
      <style:paragraph-properties fo:line-height="0.3055in"/>
      <style:text-properties style:font-name-asian="標楷體"/>
    </style:style>
    <style:style style:name="P59" style:parent-style-name="內文" style:list-style-name="LFO1" style:family="paragraph">
      <style:paragraph-properties fo:line-height="0.3055in"/>
      <style:text-properties style:font-name-asian="標楷體"/>
    </style:style>
    <style:style style:name="P60" style:parent-style-name="內文" style:family="paragraph">
      <style:paragraph-properties fo:line-height="0.3055in"/>
      <style:text-properties style:font-name-asian="標楷體"/>
    </style:style>
    <style:style style:name="TableRow61" style:family="table-row">
      <style:table-row-properties style:min-row-height="0.2236in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 fo:text-indent="0.4444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2319in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 fo:text-indent="2in"/>
      <style:text-properties style:font-name-asian="標楷體"/>
    </style:style>
    <style:style style:name="P74" style:parent-style-name="內文" style:family="paragraph">
      <style:paragraph-properties fo:line-height="0.3055in" fo:text-indent="1.5in"/>
      <style:text-properties style:font-name-asian="標楷體"/>
    </style:style>
    <style:style style:name="P75" style:parent-style-name="內文" style:family="paragraph">
      <style:paragraph-properties fo:line-height="0.3055in" fo:text-indent="0.1666in"/>
      <style:text-properties style:font-name-asian="標楷體"/>
    </style:style>
    <style:style style:name="P76" style:parent-style-name="內文" style:family="paragraph">
      <style:paragraph-properties fo:line-height="0.3055in" fo:text-indent="0.1666in"/>
      <style:text-properties style:font-name-asian="標楷體"/>
    </style:style>
    <style:style style:name="P77" style:parent-style-name="內文" style:family="paragraph">
      <style:paragraph-properties fo:line-height="0.3055in" fo:text-indent="2in"/>
      <style:text-properties style:font-name-asian="標楷體"/>
    </style:style>
    <style:style style:name="P78" style:parent-style-name="內文" style:family="paragraph">
      <style:paragraph-properties fo:line-height="0.3055in" fo:text-indent="1.5in"/>
      <style:text-properties style:font-name-asian="標楷體"/>
    </style:style>
    <style:style style:name="P79" style:parent-style-name="內文" style:family="paragraph">
      <style:paragraph-properties fo:line-height="0.3055in" fo:text-indent="0.1666in"/>
      <style:text-properties style:font-name-asian="標楷體"/>
    </style:style>
    <style:style style:name="TableRow80" style:family="table-row">
      <style:table-row-properties style:min-row-height="0.6097in"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text-indent="0.6666in"/>
    </style:style>
    <style:style style:name="P85" style:parent-style-name="內文" style:family="paragraph">
      <style:paragraph-properties fo:line-height="0.3055in"/>
      <style:text-properties style:font-name-asian="標楷體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財<text:s/>產<text:s/>制<text:s/>契<text:s/>約<text:s/>登<text:s/>記<text:s/>事<text:s/>件<text:s/>聲<text:s/>請<text:s/>狀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  <text:p text:style-name="P10"><text:span text:style-name="T11"><draw:frame draw:z-index="251657728" draw:id="id1" draw:style-name="a1" draw:name="Text Box 4" text:anchor-type="paragraph" svg:x="0.89653in" svg:y="-0.26736in" svg:width="4in" svg:height="0.78681in" style:rel-width="scale" style:rel-height="scale"><draw:text-box><text:p text:style-name="P12">閱覽夫妻財產制契約登記簿及附屬文件</text:p><text:p text:style-name="P13"><text:span text:style-name="T14">夫妻財產制契約登記簿謄本、更換印鑑</text:span></text:p></draw:text-box><svg:title/><svg:desc/></draw:frame></text:span><text:span text:style-name="T15">為聲請</text:span><text:span text:style-name="T16"><text:s text:c="7"/></text:span><text:span text:style-name="T17">事項：</text:span></text:p>
          </table:table-cell>
          <table:covered-table-cell/>
        </table:table-row>
        <table:table-row table:style-name="TableRow18">
          <table:table-cell table:style-name="TableCell19">
            <text:p text:style-name="P20">登記之訂約人雙方姓名及住所</text:p>
          </table:table-cell>
          <table:table-cell table:style-name="TableCell21">
            <text:p text:style-name="P22">訂約人：<text:s text:c="10"/>住：</text:p>
            <text:p text:style-name="P23">訂約人：<text:s text:c="10"/>住：</text:p>
          </table:table-cell>
        </table:table-row>
        <table:table-row table:style-name="TableRow24">
          <table:table-cell table:style-name="TableCell25">
            <text:p text:style-name="P26">登記案號</text:p>
          </table:table-cell>
          <table:table-cell table:style-name="TableCell27">
            <text:p text:style-name="P28">年度財登字第<text:s text:c="13"/>號</text:p>
          </table:table-cell>
        </table:table-row>
        <table:table-row table:style-name="TableRow29">
          <table:table-cell table:style-name="TableCell30">
            <text:p text:style-name="P31">登記簿冊頁號數</text:p>
          </table:table-cell>
          <table:table-cell table:style-name="TableCell32">
            <text:p text:style-name="P33">第<text:s text:c="6"/>冊、第<text:s text:c="6"/>頁、第<text:s text:c="7"/>號</text:p>
          </table:table-cell>
        </table:table-row>
        <table:table-row table:style-name="TableRow34">
          <table:table-cell table:style-name="TableCell35">
            <text:p text:style-name="P36">聲<text:s text:c="2"/>請<text:s text:c="2"/>人<text:s text:c="2"/>之</text:p>
            <text:p text:style-name="P37">利<text:s text:c="2"/>害<text:s text:c="2"/>關<text:s text:c="2"/>係</text:p>
          </table:table-cell>
          <table:table-cell table:style-name="TableCell38">
            <text:p text:style-name="P39">（　）聲請人係登記之訂約人本人</text:p>
            <text:p text:style-name="P40">（　）</text:p>
          </table:table-cell>
        </table:table-row>
        <table:table-row table:style-name="TableRow41">
          <table:table-cell table:style-name="TableCell42">
            <text:p text:style-name="P43">抄錄或閱覽契約</text:p>
            <text:p text:style-name="P44">登記簿之部分或</text:p>
            <text:p text:style-name="P45">其他聲請事項</text:p>
          </table:table-cell>
          <table:table-cell table:style-name="TableCell46">
            <text:p text:style-name="P47">（　）聲請登記簿謄本　　份。（每份新臺幣200元）</text:p>
            <text:p text:style-name="P48">（　）聲請更換印鑑。</text:p>
            <text:p text:style-name="P49">（　）聲請閱覽登記簿。</text:p>
            <text:p text:style-name="P50">（　）聲請閱覽卷宗（登記簿之附屬文件）</text:p>
          </table:table-cell>
        </table:table-row>
        <table:table-row table:style-name="TableRow51">
          <table:table-cell table:style-name="TableCell52">
            <text:p text:style-name="P53">聲請原因及釋明</text:p>
            <text:p text:style-name="P54">、證明文件</text:p>
          </table:table-cell>
          <table:table-cell table:style-name="TableCell55">
            <text:p text:style-name="P56">1、用途：</text:p>
            <text:p text:style-name="P57">2、身分證件影本1份。</text:p>
            <text:list text:style-name="LFO1" text:continue-numbering="true">
              <text:list-item>
                <text:p text:style-name="P58">利害關係人身分證件及釋明利害關係文件：</text:p>
              </text:list-item>
              <text:list-item>
                <text:p text:style-name="P59">更換印鑑原因之釋明：</text:p>
              </text:list-item>
            </text:list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謹　　狀</text:span><text:span text:style-name="T65"><text:s text:c="5"/></text:span><text:span text:style-name="T66">臺灣</text:span><text:span text:style-name="T67">雲林</text:span><text:span text:style-name="T68">地方法院登記處</text:span><text:span text:style-name="T69"><text:s text:c="2"/></text:span><text:span text:style-name="T70">　公鑒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聲請人：<text:s text:c="25"/>(蓋章)</text:p>
            <text:p text:style-name="P74"><text:s text:c="6"/>住所：</text:p>
            <text:p text:style-name="P75"><text:s text:c="22"/>電話：</text:p>
            <text:p text:style-name="P76"/>
            <text:p text:style-name="P77">代理人：<text:s text:c="25"/>(蓋章)</text:p>
            <text:p text:style-name="P78"><text:s text:c="6"/>住所：</text:p>
            <text:p text:style-name="P79"><text:s text:c="22"/>電話：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>中　　華　　民　　國　　　<text:s/>年　　　　月　　　　日</text:p>
          </table:table-cell>
          <table:covered-table-cell/>
        </table:table-row>
      </table:table>
      <text:soft-page-break/>
      <text:p text:style-name="P84"><draw:frame draw:z-index="251658240" draw:id="id2" draw:style-name="a2" draw:name="文字方塊 3" text:anchor-type="paragraph" svg:x="0.7819in" svg:y="9.1909in" svg:width="0in" svg:height="0in" style:rel-width="scale" style:rel-height="scale"><draw:text-box><text:p text:style-name="P85"/><text:p text:style-name="P86">備註：1、委由受任人代理聲請者，應另附代理人身分證件及委任狀，蓋用原印鑑章。</text:p></draw:text-box><svg:title/><svg:desc/></draw:frame><text:span text:style-name="T87">2</text:span><text:span text:style-name="T88">、夫或妻印鑑因毀損、遺失或被盜，向法院聲請更換時，其原因應釋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meta:initial-creator>11</meta:initial-creator>
    <dc:creator>蘇紋泙</dc:creator>
    <meta:creation-date>2023-06-19T07:43:00Z</meta:creation-date>
    <dc:date>2023-06-19T07:49:00Z</dc:date>
    <meta:print-date>2016-02-25T12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8" meta:row-count="4" meta:non-whitespace-character-count="502"/>
  </office:meta>
</office:document-meta>
</file>