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375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清單段落" style:family="paragraph">
      <style:paragraph-properties fo:line-height="0.3472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3472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fo:line-height="0.3472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222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222in" fo:text-indent="3.208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222in" fo:text-indent="2.0625in"/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paragraph-properties fo:line-height="0.2222in" fo:text-indent="3.1875in"/>
      <style:text-properties style:font-name="標楷體" style:font-name-asian="標楷體" fo:font-size="9pt" style:font-size-asian="9pt" style:font-size-complex="9pt"/>
    </style:style>
    <style:style style:name="P68" style:parent-style-name="內文" style:family="paragraph">
      <style:paragraph-properties fo:line-height="0.2222in" fo:text-indent="3.8333in"/>
      <style:text-properties style:font-name="標楷體" style:font-name-asian="標楷體" fo:color="#000000" fo:font-size="8pt" style:font-size-asian="8pt" style:font-size-complex="8pt"/>
    </style:style>
    <style:style style:name="P69" style:parent-style-name="內文" style:family="paragraph">
      <style:paragraph-properties fo:line-height="0.2222in" fo:text-indent="3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222in" fo:text-indent="3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/></text:span><text:span text:style-name="T3">遷</text:span><text:span text:style-name="T4"><text:s/></text:span><text:span text:style-name="T5">移</text:span><text:span text:style-name="T6"><text:s/></text:span><text:span text:style-name="T7">陳</text:span><text:span text:style-name="T8"><text:s/></text:span><text:span text:style-name="T9">報</text:span><text:span text:style-name="T10"><text:s/></text:span><text:span text:style-name="T11">狀</text:span><text:span text:style-name="T12"><text:s text:c="3"/></text:span><text:span text:style-name="T13"><text:s text:c="5"/></text:span><text:span text:style-name="T14"><text:s/></text:span><text:span text:style-name="T15"><text:s text:c="12"/></text:span><text:span text:style-name="T16">（戶籍遷移陳報用）</text:span></text:p>
      <text:p text:style-name="P17"/>
      <text:p text:style-name="P18"><text:span text:style-name="T19"><text:s text:c="10"/></text:span><text:span text:style-name="T20"><text:s text:c="19"/></text:span><text:span text:style-name="T21">住：</text:span></text:p>
      <text:p text:style-name="P22">聲請人</text:p>
      <text:p text:style-name="P23"><text:s text:c="26"/>住：</text:p>
      <text:p text:style-name="P24"/>
      <text:p text:style-name="P25"><text:span text:style-name="T26">一、聲請人等原住</text:span><text:span text:style-name="T27"><text:s/></text:span><text:span text:style-name="T28"><text:s text:c="42"/></text:span></text:p>
      <text:p text:style-name="P29"><text:span text:style-name="T30">，於</text:span><text:span text:style-name="T31"><text:s text:c="5"/></text:span><text:span text:style-name="T32">年</text:span><text:span text:style-name="T33"><text:s text:c="3"/></text:span><text:span text:style-name="T34">月</text:span><text:span text:style-name="T35"><text:s text:c="3"/></text:span><text:span text:style-name="T36">日在臺灣</text:span><text:span text:style-name="T37"><text:s/></text:span><text:span text:style-name="T38"><text:s text:c="7"/></text:span><text:span text:style-name="T39"><text:s/></text:span><text:span text:style-name="T40">地方法院登記處辦理夫妻財產制契約登記（約定財產制種類：</text:span><text:span text:style-name="T41"><text:s text:c="12"/></text:span><text:span text:style-name="T42">財產制），經以</text:span><text:span text:style-name="T43"><text:s text:c="7"/></text:span><text:span text:style-name="T44">年度財登字第</text:span><text:span text:style-name="T45"><text:s text:c="10"/></text:span><text:span text:style-name="T46">號登記事件核准在案。</text:span></text:p>
      <text:p text:style-name="P47"/>
      <text:p text:style-name="P48"><text:span text:style-name="T49">二、茲聲請人等戶籍已遷出原住所，改設籍於：</text:span><text:span text:style-name="T50"><text:s text:c="15"/></text:span></text:p>
      <text:p text:style-name="P51"><text:span text:style-name="T52"><text:s text:c="54"/></text:span><text:span text:style-name="T53">謹此陳報。</text:span></text:p>
      <text:p text:style-name="P54"/>
      <text:p text:style-name="P55">三、檢附原夫妻財產制契約登記簿謄本（或法院原准登記之公告函影本）、戶籍謄本、及國民身分證正、背面影本等文件，請准予辦理遷移陳報登記。</text:p>
      <text:p text:style-name="P56"/>
      <text:p text:style-name="P57">謹狀</text:p>
      <text:p text:style-name="P58">臺灣雲林地方法院登記處<text:s text:c="5"/>公鑒</text:p>
      <text:p text:style-name="P59"/>
      <text:p text:style-name="P60"><text:span text:style-name="T61"><text:s text:c="29"/></text:span><text:span text:style-name="T62"><text:s text:c="20"/></text:span><text:span text:style-name="T63">簽章</text:span></text:p>
      <text:p text:style-name="P64"><text:s text:c="26"/>聲請人</text:p>
      <text:p text:style-name="P65"><text:s text:c="20"/>簽章</text:p>
      <text:p text:style-name="P66"/>
      <text:p text:style-name="P67"/>
      <text:p text:style-name="P68">(請蓋訂約登記時留存於法院之印鑑章)</text:p>
      <text:p text:style-name="P69"/>
      <text:p text:style-name="P70"/>
      <text:soft-page-break/>
      <text:p text:style-name="P71"><text:span text:style-name="T72">中</text:span><text:span text:style-name="T73"><text:s text:c="2"/></text:span><text:span text:style-name="T74">華</text:span><text:span text:style-name="T75"><text:s text:c="2"/></text:span><text:span text:style-name="T76">民</text:span><text:span text:style-name="T77"><text:s text:c="2"/></text:span><text:span text:style-name="T78">國</text:span><text:span text:style-name="T79"><text:s text:c="10"/></text:span><text:span text:style-name="T80">年</text:span><text:span text:style-name="T81"><text:s text:c="13"/></text:span><text:span text:style-name="T82">月</text:span><text:span text:style-name="T83"><text:s text:c="14"/></text:span><text:span text:style-name="T8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陳報狀                                 （遷移陳報用）</dc:title>
    <meta:initial-creator>TIGER-XP</meta:initial-creator>
    <dc:creator>蘇紋泙</dc:creator>
    <meta:creation-date>2023-06-19T07:43:00Z</meta:creation-date>
    <dc:date>2023-06-19T07:48:00Z</dc:date>
    <meta:print-date>2011-03-09T09:06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