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" style:family="table-row">
      <style:table-row-properties style:min-row-height="0.5666in"/>
    </style:style>
    <style:style style:name="TableCell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6034in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618in"/>
    </style:style>
    <style:style style:name="TableCell5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583in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4937in"/>
    </style:style>
    <style:style style:name="TableCell16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<text:s text:c="4"/>錄<text:s/>（投<text:s/>資<text:s/>清<text:s/>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：</text:span><text:span text:style-name="T17"><text:s text:c="19"/></text:span><text:span text:style-name="T18">（雙方蓋章）</text:span><text:span text:style-name="T19"><text:s text:c="24"/>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投資之公司名稱及住址　　　　　　　　　　<text:s text:c="5"/></text:p>
          </table:table-cell>
          <table:table-cell table:style-name="TableCell25">
            <text:p text:style-name="P26"/>
            <text:p text:style-name="P27">單　位</text:p>
          </table:table-cell>
          <table:table-cell table:style-name="TableCell28">
            <text:p text:style-name="P29"/>
            <text:p text:style-name="P30">數<text:s/>量</text:p>
          </table:table-cell>
          <table:table-cell table:style-name="TableCell31">
            <text:p text:style-name="P32">出資額</text:p>
            <text:p text:style-name="P33">(新台幣)</text:p>
          </table:table-cell>
          <table:table-cell table:style-name="TableCell34">
            <text:p text:style-name="P35"/>
            <text:p text:style-name="P36">所<text:s/>有<text:s/>權<text:s/>人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　　　產　　　清　　　冊　　（動　　　產）</dc:title>
    <meta:initial-creator>a</meta:initial-creator>
    <dc:creator>蘇紋泙</dc:creator>
    <meta:creation-date>2023-06-19T07:42:00Z</meta:creation-date>
    <dc:date>2023-06-19T07:4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