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468in" fo:margin-right="-0.3597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472in" fo:margin-left="-0.468in" fo:margin-right="-0.3597in">
        <style:tab-stops/>
      </style:paragraph-properties>
      <style:text-properties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line-height="0.3472in" fo:margin-left="-0.468in" fo:margin-right="-0.3597in">
        <style:tab-stops/>
      </style:paragraph-properties>
      <style:text-properties style:font-name-asian="標楷體" style:font-weight-complex="bold" fo:font-size="20pt" style:font-size-asian="20pt"/>
    </style:style>
    <style:style style:name="P4" style:parent-style-name="內文" style:family="paragraph">
      <style:paragraph-properties fo:line-height="0.3472in" fo:margin-right="-0.3597in" fo:text-indent="0.9722in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P10" style:parent-style-name="內文" style:family="paragraph">
      <style:paragraph-properties fo:line-height="0.3472in" fo:margin-right="-0.3597in" fo:text-indent="0.5833in"/>
      <style:text-properties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472in" fo:margin-left="0.3118in" fo:margin-right="-0.3597in" fo:text-indent="0.1944in">
        <style:tab-stops/>
      </style:paragraph-properties>
      <style:text-properties style:font-name-asian="標楷體" style:font-weight-complex="bold" fo:font-size="14pt" style:font-size-asian="14pt"/>
    </style:style>
    <style:style style:name="P12" style:parent-style-name="內文" style:family="paragraph">
      <style:paragraph-properties fo:line-height="0.3472in" fo:margin-left="0.3118in" fo:margin-right="-0.3597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13" style:parent-style-name="內文" style:family="paragraph">
      <style:paragraph-properties fo:line-height="0.3472in" fo:margin-left="0.3118in" fo:margin-right="-0.3597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14" style:parent-style-name="內文" style:family="paragraph">
      <style:paragraph-properties fo:line-height="0.3472in" fo:margin-left="0.3118in" fo:margin-right="-0.3597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15" style:parent-style-name="內文" style:family="paragraph">
      <style:paragraph-properties fo:line-height="0.3472in" fo:margin-right="-0.3597in" fo:text-indent="0.5833in"/>
      <style:text-properties style:font-name-asian="標楷體" style:font-weight-complex="bold" fo:font-size="14pt" style:font-size-asian="14pt"/>
    </style:style>
    <style:style style:name="P16" style:parent-style-name="內文" style:family="paragraph">
      <style:paragraph-properties fo:line-height="0.3472in" fo:margin-right="-0.15in" fo:text-indent="0.5833in"/>
      <style:text-properties style:font-name-asian="標楷體" style:font-weight-complex="bold" fo:font-size="14pt" style:font-size-asian="14pt"/>
    </style:style>
    <style:style style:name="P17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18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19" style:parent-style-name="內文" style:family="paragraph">
      <style:paragraph-properties fo:line-height="0.3472in" fo:margin-right="-0.15in" fo:text-indent="0.5833in"/>
      <style:text-properties style:font-name-asian="標楷體" style:font-weight-complex="bold" fo:font-size="14pt" style:font-size-asian="14pt"/>
    </style:style>
    <style:style style:name="P20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21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22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23" style:parent-style-name="內文" style:family="paragraph">
      <style:paragraph-properties fo:line-height="0.3472in" fo:margin-right="-0.15in" fo:text-indent="0.5833in"/>
      <style:text-properties style:font-name-asian="標楷體" style:font-weight-complex="bold" fo:font-size="14pt" style:font-size-asian="14pt"/>
    </style:style>
    <style:style style:name="P24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25" style:parent-style-name="內文" style:family="paragraph">
      <style:paragraph-properties fo:line-height="0.3472in" fo:margin-left="0.3118in" fo:margin-right="-0.15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26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27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28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29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30" style:parent-style-name="內文" style:family="paragraph">
      <style:paragraph-properties fo:line-height="0.3472in" fo:margin-right="-0.15in" fo:text-indent="0.7777in"/>
      <style:text-properties style:font-name-asian="標楷體" style:font-weight-complex="bold" fo:font-size="14pt" style:font-size-asian="14pt"/>
    </style:style>
    <style:style style:name="P31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32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fo:line-height="0.3472in" fo:margin-left="-0.1951in" fo:margin-right="-0.15in" fo:text-indent="1.75in">
        <style:tab-stops/>
      </style:paragraph-properties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fo:line-height="0.3472in" fo:margin-left="-0.1951in" fo:margin-right="-0.15in">
        <style:tab-stops/>
      </style:paragraph-properties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fo:line-height="0.3472in" fo:margin-left="-0.1951in" fo:margin-right="-0.15in" fo:text-indent="1.1666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/>
      <text:p text:style-name="P2">勞力所得共同財產制契約書</text:p>
      <text:p text:style-name="P3"/>
      <text:p text:style-name="P4"><text:span text:style-name="T5">立勞力所得共同財產制契約書人</text:span><text:span text:style-name="T6"><text:s text:c="13"/></text:span><text:span text:style-name="T7">、</text:span><text:span text:style-name="T8"><text:s text:c="13"/></text:span><text:span text:style-name="T9">互為</text:span></text:p>
      <text:p text:style-name="P10">配偶關係，今經雙方同意，選擇勞力所得共同財產制，訂立契約如下：</text:p>
      <text:p text:style-name="P11">第一條：雙方僅以勞力所得為限為共同財產。(勞力所得，指於婚姻關係或</text:p>
      <text:p text:style-name="P12">司法院釋字第748號解釋施行法第2條關係存續中取得之薪資、</text:p>
      <text:p text:style-name="P13">工資、紅利、獎金及其他與勞力所得有關之財產收入。勞力所得之</text:p>
      <text:p text:style-name="P14">孳息及代替利益，亦同)</text:p>
      <text:p text:style-name="P15">第二條：雙方勞力所得以外之財產，依民法關於分別財產制之規定處理。</text:p>
      <text:p text:style-name="P16">第三條：雙方結婚前或婚姻關係存續中或於司法院釋字第748號解釋施行</text:p>
      <text:p text:style-name="P17">法第2條關係存續中所負之債務，應由共同財產，並各就其特有</text:p>
      <text:p text:style-name="P18">財產負清償責任。</text:p>
      <text:p text:style-name="P19">第四條：共同財產所負之債務，而以共同財產清償者，不生補償請求權。</text:p>
      <text:p text:style-name="P20">共同財產之債務，而以特有財產清償，或特有財產之債務，而以</text:p>
      <text:p text:style-name="P21">共同財產清償者，有補償請求權，雖於婚姻關係或司法院釋字第</text:p>
      <text:p text:style-name="P22">748號解釋施行法第2條關係存續中，亦得請求。</text:p>
      <text:p text:style-name="P23">第五條：勞力所得共同財產制契約之登記，不影響依其他法律所為財產權</text:p>
      <text:p text:style-name="P24">登記之效力。</text:p>
      <text:p text:style-name="P25">訂約人：<text:s text:c="33"/>（簽章）</text:p>
      <text:p text:style-name="P26">身分證號碼：</text:p>
      <text:p text:style-name="P27">住址：</text:p>
      <text:p text:style-name="P28">電話號碼：</text:p>
      <text:p text:style-name="P29"/>
      <text:p text:style-name="P30">訂約人：<text:s text:c="31"/>（簽章）</text:p>
      <text:p text:style-name="P31">身分證號碼：</text:p>
      <text:p text:style-name="P32">住址：</text:p>
      <text:p text:style-name="P33">電話號碼：</text:p>
      <text:p text:style-name="P34"/>
      <text:p text:style-name="P35"><text:span text:style-name="T36">中</text:span><text:span text:style-name="T37"><text:s text:c="5"/></text:span><text:span text:style-name="T38">華</text:span><text:span text:style-name="T39"><text:s text:c="5"/></text:span><text:span text:style-name="T40">民</text:span><text:span text:style-name="T41"><text:s text:c="5"/></text:span><text:span text:style-name="T42">國</text:span><text:span text:style-name="T43"><text:s text:c="8"/></text:span><text:span text:style-name="T44">年</text:span><text:span text:style-name="T45"><text:s text:c="7"/></text:span><text:span text:style-name="T46">月</text:span><text:span text:style-name="T47"><text:s text:c="7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妻所得共同財產制契約書</dc:title>
    <meta:initial-creator>a</meta:initial-creator>
    <dc:creator>蘇紋泙</dc:creator>
    <meta:creation-date>2023-06-19T07:41:00Z</meta:creation-date>
    <dc:date>2023-06-19T07:41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