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margin-left="0.5in" fo:text-indent="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694in" fo:line-height="0.3055in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3055in" fo:text-indent="1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694in" fo:line-height="0.3055in" fo:margin-left="0.196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3055in" fo:margin-left="0.8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3055in" fo:margin-left="0.791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margin-top="0.125in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分別財產制契約書</text:p>
      <text:p text:style-name="P3"><text:span text:style-name="T4">立分別財產制契約書人</text:span><text:span text:style-name="T5"><text:s text:c="15"/></text:span><text:span text:style-name="T6">、</text:span><text:span text:style-name="T7"><text:s text:c="14"/></text:span><text:span text:style-name="T8">互為配偶關</text:span></text:p>
      <text:p text:style-name="P9">係，今經雙方同意，選擇分別財產制，訂立契約如下：</text:p>
      <text:p text:style-name="P10">第一條：雙方各保有其財產之所有權，各自管理、使用、收益及處分。</text:p>
      <text:p text:style-name="P11">第二條：雙方各自對其債務負清償之責。</text:p>
      <text:p text:style-name="P12">配偶之一方以自己財產清償他方之債務時，雖於婚姻關係或司法</text:p>
      <text:p text:style-name="P13">院釋字第748號解釋施行法第2條關係存續中，亦得請求償還。</text:p>
      <text:p text:style-name="P14">第三條：分別財產制契約之登記，對於登記前配偶之一方所負債務之債權</text:p>
      <text:p text:style-name="P15">人，不生效力，亦不影響依其他法律所為財產權登記之效力。</text:p>
      <text:p text:style-name="P16">第四條：雙方財產如所附目錄所載。</text:p>
      <text:p text:style-name="P17">第五條：本契約經法院登記後，雙方各取得之財產屬各別所有。</text:p>
      <text:p text:style-name="P18"/>
      <text:p text:style-name="P19">訂約人：<text:s text:c="34"/>(簽章)</text:p>
      <text:p text:style-name="P20">身分證號碼：</text:p>
      <text:p text:style-name="P21">住　　所：</text:p>
      <text:p text:style-name="P22">電話號碼：</text:p>
      <text:p text:style-name="P23">訂約人：<text:s text:c="35"/>(簽章)</text:p>
      <text:p text:style-name="P24">身分證號碼：</text:p>
      <text:p text:style-name="P25">住　　所：</text:p>
      <text:p text:style-name="P26">電話號碼：</text:p>
      <text:p text:style-name="P27"><text:span text:style-name="T28">中</text:span><text:span text:style-name="T29"><text:s/></text:span><text:span text:style-name="T30">　華</text:span><text:span text:style-name="T31"><text:s/></text:span><text:span text:style-name="T32">　民</text:span><text:span text:style-name="T33"><text:s/></text:span><text:span text:style-name="T34">　國　　　　</text:span><text:span text:style-name="T35"><text:s text:c="2"/></text:span><text:span text:style-name="T36">　年　</text:span><text:span text:style-name="T37"><text:s text:c="3"/></text:span><text:span text:style-name="T38">　　　月　　</text:span><text:span text:style-name="T39"><text:s/></text:span><text:span text:style-name="T40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9729in" fo:margin-right="0.5451in" fo:text-indent="-0.7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錦鑾</meta:initial-creator>
    <dc:creator>蘇紋泙</dc:creator>
    <meta:creation-date>2023-06-19T07:40:00Z</meta:creation-date>
    <dc:date>2023-06-19T07:40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