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高分院與雲林地院合辦轄區一、二審法官審判經驗交流刑事場次新聞稿</text:p>
      <text:p text:style-name="P4">繼前次(6月2日)臺南高分院黃瑞華院長與王金龍庭長蒞臨雲林地院，從上級審角度針對民事一審判決為何會遭廢棄，以及就分割共有物事件在審理時要注意的地方分享心得，引起熱烈迴響後，緊接著刑事場次交流在今日(16日)登場。本場次由黃院長擔綱主持人，偕同張瑛宗庭長與蕭于哲法官前來，黃院長一開始即提及法官工作的使命感並能透過判決引領社會風氣，並勉勵同仁能在工作、家庭與健康中找到平衡，且相信透過這樣的交流，能使一審的判決更加穩固，減少可能的錯誤及降低撤銷的機率。</text:p>
      <text:p text:style-name="P5">此次交流進行的方式除了圍繞在過去一年，雲院一審刑事判決遭撤銷的原因外，雲院刑事庭法官們，也事先提出7則實務運作上常遇到的法律問題，包括以被告和證人身分同時傳喚得否請領日旅費、組織犯罪條例案件警詢證述的證據能力、寄藏槍彈的行為數、以領取死亡補助金為目的之「互助契約」性質為何等問題。</text:p>
      <text:p text:style-name="內文"><text:span text:style-name="T6">會議中，</text:span><text:span text:style-name="T7">先由</text:span><text:span text:style-name="T8">張庭長</text:span><text:span text:style-name="T9">深</text:span><text:span text:style-name="T10">入剖析</text:span><text:span text:style-name="T11">雲院提出的法律問題</text:span><text:span text:style-name="T12">，</text:span><text:span text:style-name="T13">繼</text:span><text:span text:style-name="T14">由蕭法官講述判決撤銷原因的分析，</text:span><text:span text:style-name="T15">再由</text:span><text:span text:style-name="T16">長期從事刑事審判</text:span><text:span text:style-name="T17">的黃院長</text:span><text:span text:style-name="T18">，</text:span><text:span text:style-name="T19">針對</text:span><text:span text:style-name="T20">法律問題</text:span><text:span text:style-name="T21">及</text:span><text:span text:style-name="T22">判決撤銷原因，</text:span><text:span text:style-name="T23">以其豐厚</text:span><text:span text:style-name="T24">的審判經驗給予指導，</text:span><text:span text:style-name="T25">過程中雲</text:span><text:span text:style-name="T26">院法官提問也非常踴躍，黃</text:span><text:span text:style-name="T27">院長、張庭長跟蕭</text:span><text:span text:style-name="T28">法官</text:span><text:span text:style-name="T29">均</text:span><text:span text:style-name="T30">針對問題具體</text:span><text:soft-page-break/><text:span text:style-name="T31">詳實</text:span><text:span text:style-name="T32">回應，</text:span><text:span text:style-name="T33">在</text:span><text:span text:style-name="T34">會議尾聲，黃院長</text:span><text:span text:style-name="T35">更</text:span><text:span text:style-name="T36">語重心長的</text:span><text:span text:style-name="T37">期許</text:span><text:span text:style-name="T38">，</text:span><text:span text:style-name="T39">這樣的交流能夠</text:span><text:span text:style-name="T40">繼續</text:span><text:span text:style-name="T41">深化生根，成為臺南高分院轄區內別</text:span><text:span text:style-name="T42">具</text:span><text:span text:style-name="T43">特</text:span><text:span text:style-name="T44">色的</text:span><text:span text:style-name="T45">精進審判</text:span><text:span text:style-name="T46">制度</text:span><text:span text:style-name="T47">，</text:span><text:span text:style-name="T48">進而形塑堅實的事實審</text:span><text:span text:style-name="T49">。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子榮</meta:initial-creator>
    <dc:creator>沈菀玲</dc:creator>
    <meta:creation-date>2023-06-16T07:25:00Z</meta:creation-date>
    <dc:date>2023-06-16T07:25:00Z</dc:date>
    <meta:print-date>2023-06-16T00:1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7" meta:character-count="588" meta:row-count="4" meta:non-whitespace-character-count="502"/>
  </office:meta>
</office:document-meta>
</file>