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indent="0.1944in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6" style:family="table-column">
      <style:table-column-properties style:column-width="5.9013in"/>
    </style:style>
    <style:style style:name="Table45" style:family="table">
      <style:table-properties style:width="5.901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49" style:parent-style-name="內文" style:family="paragraph">
      <style:paragraph-properties fo:widows="2" fo:orphans="2" fo:margin-top="0.0694in" fo:margin-bottom="0.0694in" style:line-height-at-least="0.2416in"/>
    </style:style>
    <style:style style:name="T5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22222" style:letter-kerning="false" fo:font-size="14pt" style:font-size-asian="14pt" style:font-size-complex="14pt"/>
    </style:style>
    <style:style style:name="P51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2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inden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樣式2" style:family="paragraph">
      <style:paragraph-properties fo:text-align="justify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2年6月2日</text:p>
            <text:p text:style-name="P12">發稿單位：刑事庭 <text:s/>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2</text:span><text:span text:style-name="T26">-009</text:span></text:p>
          </table:table-cell>
        </table:table-row>
      </table:table>
      <text:p text:style-name="P27"><text:span text:style-name="T28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9"><text:span text:style-name="T30">【有關本院</text:span><text:span text:style-name="T31">處理雲林縣議長沈宗隆</text:span><text:span text:style-name="T32">因貪污案件聲請</text:span><text:span text:style-name="T33">具保停止</text:span><text:span text:style-name="T34">羈押</text:span><text:span text:style-name="T35">案件，本院於11</text:span><text:span text:style-name="T36">2</text:span><text:span text:style-name="T37">年</text:span><text:span text:style-name="T38">6</text:span><text:span text:style-name="T39">月</text:span><text:span text:style-name="T40">2日</text:span><text:span text:style-name="T41">為</text:span><text:span text:style-name="T42">裁定</text:span><text:span text:style-name="T43">，茲簡要說明重點如下】</text:span><text:span text:style-name="T44">: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新聞要旨：</text:span></text:p>
            <text:list text:style-name="LFO17" text:continue-numbering="true">
              <text:list-item>
                <text:p text:style-name="P51">針對被告沈宗隆聲請具保停止羈押案件，本院合議庭於本日下午進行訊問，經聽取檢辯雙方意見後，考量檢察官認為此案偵查進度及相關證據均已保全，當庭裁定停止羈押。</text:p>
              </text:list-item>
              <text:list-item>
                <text:p text:style-name="P52">被告沈宗隆固然准許停止羈押，但仍具有羈押的原因，只是必要性上已經有其他替代手段，所以合議庭准予300萬元交保、禁止出境出海、限制住居，且命被告沈宗隆不得和本案共犯或證人接觸。</text:p>
              </text:list-item>
            </text:list>
          </table:table-cell>
        </table:table-row>
      </table:table>
      <text:p text:style-name="P53"/>
      <text:p text:style-name="P54"/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3-06-02T09:00:00Z</meta:creation-date>
    <dc:date>2023-06-02T09:00:00Z</dc:date>
    <meta:print-date>2022-12-01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