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2年6月2日</text:p>
            <text:p text:style-name="P12">發稿單位：刑事庭 <text:s/>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2</text:span><text:span text:style-name="T26">-010</text:span></text:p>
          </table:table-cell>
        </table:table-row>
      </table:table>
      <text:p text:style-name="P27"><text:span text:style-name="T28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內文"><text:span text:style-name="T29">台灣高等法院台南分院黃瑞華院長及王金龍庭長，於今日(112年6月2日)到雲林地院，舉辦了一場別出心裁的「一、二審審判</text:span><text:span text:style-name="T30">經驗交流」座談會</text:span><text:span text:style-name="T31">(民事場)</text:span><text:span text:style-name="T32">，有別於</text:span><text:span text:style-name="T33">台灣高等法院每年舉辦的法律座談會</text:span><text:span text:style-name="T34">以抽象的法律問題進行研討，本</text:span><text:span text:style-name="T35">次</text:span><text:span text:style-name="T36">座談會，</text:span><text:span text:style-name="T37">主要</text:span><text:span text:style-name="T38">則是</text:span><text:span text:style-name="T39">彙</text:span><text:span text:style-name="T40">整過去</text:span><text:span text:style-name="T41">一年</text:span><text:span text:style-name="T42">，</text:span><text:span text:style-name="T43">上訴後遭廢棄的雲院民事判決，由</text:span><text:span text:style-name="T44">台南高分院庭長法官分析</text:span><text:span text:style-name="T45">研究</text:span><text:span text:style-name="T46">被</text:span><text:span text:style-name="T47">廢棄的原因，以及針對雲嘉南地區常見的土地分割共有</text:span><text:span text:style-name="T48">類型案件，提醒</text:span><text:span text:style-name="T49">雲院法官</text:span><text:span text:style-name="T50">所要注意的</text:span><text:span text:style-name="T51">相關事項及辦案技巧</text:span><text:span text:style-name="T52">，進行</text:span><text:span text:style-name="T53">經驗傳承</text:span><text:span text:style-name="T54">交流，</text:span><text:span text:style-name="T55">藉以提昇</text:span><text:span text:style-name="T56">裁判品質</text:span><text:span text:style-name="T57">。</text:span><text:span text:style-name="T58">黃瑞華院長指出司法案件成長遠大於法官人力，司法過勞是不爭的事實，不過在人力不能一次到位下，現有可能的解方，可以透過轄區內針對一審判決上訴到二審後如果遭到撤銷廢棄，即使判決理由內都會交代原因，倘若二審法官對於案件透過直接面對面的雙向交流，一定更能讓一審法官瞭解案件該如何進行，撰寫判決時可避免錯誤，並使法院的裁判更爲洗鍊、精簡、更具說服力，進而形塑堅實的事實審。王金龍庭長於座談會中，除了特別就辦理分割共有物事件應注意的相關問題，進行精闢且深入的講解外；在雙向交流階段，並就與會法官所提借名登記、抵押權登記一部塗銷、高齡農民工作能力及</text:span><text:soft-page-break/><text:span text:style-name="T59">推定期間植物人平均餘命、未辦理保存登記建物及農舍分割等相關法律上疑義，逐一詳予回應，會場討論氣氛熱絡，而緊接著也將在本月16日舉辦刑事判決場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3-06-02T09:10:00Z</meta:creation-date>
    <dc:date>2023-06-02T09:10:00Z</dc:date>
    <meta:print-date>2022-12-01T1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