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indent="0.1944in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9" style:family="table-column">
      <style:table-column-properties style:column-width="5.9013in"/>
    </style:style>
    <style:style style:name="Table38" style:family="table">
      <style:table-properties style:width="5.901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42" style:parent-style-name="內文" style:family="paragraph">
      <style:paragraph-properties fo:widows="2" fo:orphans="2" fo:margin-top="0.0694in" fo:margin-bottom="0.0694in" style:line-height-at-least="0.2416in"/>
    </style:style>
    <style:style style:name="T4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22222" style:letter-kerning="false" fo:font-size="14pt" style:font-size-asian="14pt" style:font-size-complex="14pt"/>
    </style:style>
    <style:style style:name="P44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5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indent="0.1944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樣式2" style:family="paragraph">
      <style:paragraph-properties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2年5月11日</text:p>
            <text:p text:style-name="P12">發稿單位：刑事庭 <text:s/>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</text:span><text:span text:style-name="T26">2-006</text:span></text:p>
          </table:table-cell>
        </table:table-row>
      </table:table>
      <text:p text:style-name="P27"><text:span text:style-name="T28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9"><text:span text:style-name="T30">【有關本院</text:span><text:span text:style-name="T31">處理雲林縣議長沈宗隆</text:span><text:span text:style-name="T32">、鍾慶郎聲請延長羈押</text:span><text:span text:style-name="T33">案件，本院所</text:span><text:span text:style-name="T34">為</text:span><text:span text:style-name="T35">裁定</text:span><text:span text:style-name="T36">，茲簡要說明重點如下】</text:span><text:span text:style-name="T37">: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新聞要旨：</text:span></text:p>
            <text:list text:style-name="LFO17" text:continue-numbering="true">
              <text:list-item>
                <text:p text:style-name="P44">因案件尚在偵查中，基於偵查不公開原則下，僅就社會大眾關心，且為法官決定是否延長羈押的重要部分說明，本案檢察官因被告沈宗隆、被告鍾慶郎羈押即將於112年5月16日到期，於是在到期5日前聲請延長羈押，本院合議庭即於同年月9日開庭訊問被告沈宗隆及鍾慶郎。</text:p>
              </text:list-item>
              <text:list-item>
                <text:p text:style-name="P45">法官聽取檢察官、辯護人及被告沈宗隆、鍾慶郎的意見後，斟酌檢察官於羈押期間的調查作為，仍足以顯示在本案中被告沈宗隆、鍾慶郎仍有羈押的原因及必要性，所以裁定延長羈押2月。</text:p>
              </text:list-item>
            </text:list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3-05-11T09:20:00Z</meta:creation-date>
    <dc:date>2023-05-11T09:20:00Z</dc:date>
    <meta:print-date>2022-12-01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