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756in" text:list-level-position-and-space-mode="label-alignment">
          <style:list-level-label-alignment text:label-followed-by="listtab" fo:margin-left="0.5756in" fo:text-indent="-0.5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59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59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fo:text-indent="0.1944in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44" style:family="table-column">
      <style:table-column-properties style:column-width="5.9013in"/>
    </style:style>
    <style:style style:name="Table43" style:family="table">
      <style:table-properties style:width="5.9013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DDDDDD" fo:border-left="0.0034in solid #DDDDDD" fo:border-bottom="0.0104in solid #DDDDDD" fo:border-right="0.0034in solid #DDDDDD" style:writing-mode="lr-tb" style:vertical-align="middle" fo:padding-top="0.0833in" fo:padding-left="0.0833in" fo:padding-bottom="0.0833in" fo:padding-right="0.0833in"/>
    </style:style>
    <style:style style:name="P47" style:parent-style-name="內文" style:family="paragraph">
      <style:paragraph-properties fo:widows="2" fo:orphans="2" fo:margin-top="0.0694in" fo:margin-bottom="0.0694in" style:line-height-at-least="0.2416in"/>
    </style:style>
    <style:style style:name="T4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222222" style:letter-kerning="false" fo:font-size="14pt" style:font-size-asian="14pt" style:font-size-complex="14pt"/>
    </style:style>
    <style:style style:name="P49" style:parent-style-name="清單段落" style:list-style-name="LFO17" style:family="paragraph">
      <style:paragraph-properties fo:widows="2" fo:orphans="2" fo:margin-top="0.0694in" fo:margin-bottom="0.0694in" style:line-height-at-least="0.2416in" fo:margin-left="0.5in">
        <style:tab-stops/>
      </style:paragraph-properties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50" style:parent-style-name="清單段落" style:list-style-name="LFO17" style:family="paragraph">
      <style:paragraph-properties fo:widows="2" fo:orphans="2" fo:margin-top="0.0694in" fo:margin-bottom="0.0694in" style:line-height-at-least="0.2416in" fo:margin-left="0.5in">
        <style:tab-stops/>
      </style:paragraph-properties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indent="0.1944in" fo:background-color="#FFFFFF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樣式2" style:family="paragraph">
      <style:paragraph-properties fo:text-align="justify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>1-1</svg:desc></draw:frame></text:span></text:p>
          </table:table-cell>
          <table:table-cell table:style-name="TableCell9">
            <text:p text:style-name="P10">臺灣雲林地方法院新聞稿</text:p>
            <text:p text:style-name="P11">發稿日期：112年3月16日</text:p>
            <text:p text:style-name="P12">發稿單位：刑事庭 <text:s/>庭長室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</text:span><text:span text:style-name="T19">王子榮</text:span></text:p>
            <text:p text:style-name="P20"><text:span text:style-name="T21">連絡電話：05-6336511#</text:span><text:span text:style-name="T22">2218</text:span><text:span text:style-name="T23"><text:s text:c="2"/></text:span><text:span text:style-name="T24">編號：</text:span><text:span text:style-name="T25">112-003</text:span></text:p>
          </table:table-cell>
        </table:table-row>
      </table:table>
      <text:p text:style-name="P26"><text:span text:style-name="T27"><draw:connector draw:type="line" svg:x1="0in" svg:y1="0.29028in" svg:x2="5.87361in" svg:y2="0.25139in" draw:z-index="251657728" draw:id="id0" draw:style-name="a2" draw:name="Line 2" text:anchor-type="paragraph"><svg:title/><svg:desc/></draw:connector></text:span></text:p>
      <text:p text:style-name="P28"><text:span text:style-name="T29">【有關本院</text:span><text:span text:style-name="T30">處理雲林縣</text:span><text:span text:style-name="T31">議會</text:span><text:span text:style-name="T32">議長沈宗隆</text:span><text:span text:style-name="T33">、包商鍾慶郎聲請羈押</text:span><text:span text:style-name="T34">案</text:span><text:span text:style-name="T35">經臺南高分院撤銷發回，本院經訊問被告</text:span><text:span text:style-name="T36">2人</text:span><text:span text:style-name="T37">後再重為</text:span><text:span text:style-name="T38">裁定</text:span><text:span text:style-name="T39">，</text:span><text:span text:style-name="T40">基於偵查不公開原則，僅</text:span><text:span text:style-name="T41">簡要說明重點如下】</text:span><text:span text:style-name="T42">: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新聞要旨：</text:span></text:p>
            <text:list text:style-name="LFO17" text:continue-numbering="true">
              <text:list-item>
                <text:p text:style-name="P49">雲林地檢署就雲林縣議會議長沈宗隆、包商鍾慶郎無庸羈押，僅需為具保等替代處分於日前提起抗告，經台灣高等法院台南分院（下稱台南高分院）撤銷發回，本院於收到撤銷發回裁定後立即於15日晚間9點30分重新審理，並傳喚被告2人到庭。</text:p>
              </text:list-item>
              <text:list-item>
                <text:p text:style-name="P50">因台南高分院撤銷發回裁定中，針對「羈押的必要性」有所指摘，檢方對於羈押的必要性有再提出相關事證加以佐證，經本院訊問後，關於串證部分，因為案件目前正在偵查階段，依照檢方所補強的新事證及理由，仍有多名共犯與證人的說法有所出入，檢方舉證上已經足以使法院認為被告2人<text:soft-page-break/>和證人或是與本案其餘共犯有串證的疑慮，且被告2人涉犯為重罪，法院有相當理由認為被告2人對於犯行串證的可能性升高，而此部分顯然無法透過羈押以外的手段，例如具保、限制住居、限制出境出海來防止，只有透過羈押手段才足以確保後續偵查程序進行，所以於今日裁定羈押，並禁止被告2人接見通信、閱覽書報及觀看電視。</text:p>
              </text:list-item>
            </text:list>
          </table:table-cell>
        </table:table-row>
      </table:table>
      <text:p text:style-name="P51"/>
      <text:p text:style-name="P52"/>
      <text:p text:style-name="樣式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>
      <style:paragraph-properties fo:widows="2" fo:orphans="2" fo:background-color="#FFFFFF"/>
      <style:text-properties style:font-name="標楷體" style:font-name-asian="標楷體" fo:font-size="14pt" style:font-size-asian="14pt" style:font-size-complex="14pt" fo:background-color="#FFFFFF" fo:hyphenate="false"/>
    </style:style>
    <style:style style:name="樣式1字元" style:display-name="樣式1 字元" style:family="text" style:parent-style-name="預設段落字型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樣式2" style:display-name="樣式2" style:family="paragraph" style:parent-style-name="內文">
      <style:paragraph-properties fo:widows="2" fo:orphans="2" fo:line-height="150%" fo:margin-left="0.3888in" fo:text-indent="-0.3888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樣式2字元" style:display-name="樣式2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756in" text:list-level-position-and-space-mode="label-alignment">
          <style:list-level-label-alignment text:label-followed-by="listtab" fo:margin-left="0.5756in" fo:text-indent="-0.5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沈菀玲</dc:creator>
    <meta:creation-date>2023-03-16T01:58:00Z</meta:creation-date>
    <dc:date>2023-03-16T01:58:00Z</dc:date>
    <meta:print-date>2023-03-16T01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4" meta:row-count="4" meta:non-whitespace-character-count="481"/>
  </office:meta>
</office:document-meta>
</file>