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593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593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593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fo:text-indent="0.59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widows="2" fo:orphans="2" fo:text-indent="0.1944in" fo:background-color="#FFFFFF"/>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40" style:family="table-column">
      <style:table-column-properties style:column-width="5.9013in"/>
    </style:style>
    <style:style style:name="Table39" style:family="table">
      <style:table-properties style:width="5.9013in" style:rel-width="100%" fo:margin-left="0in" table:align="left"/>
    </style:style>
    <style:style style:name="TableRow41" style:family="table-row">
      <style:table-row-properties/>
    </style:style>
    <style:style style:name="TableCell42" style:family="table-cell">
      <style:table-cell-properties fo:border-top="0.0104in solid #DDDDDD" fo:border-left="0.0034in solid #DDDDDD" fo:border-bottom="0.0104in solid #DDDDDD" fo:border-right="0.0034in solid #DDDDDD" style:writing-mode="lr-tb" style:vertical-align="middle" fo:padding-top="0.0833in" fo:padding-left="0.0833in" fo:padding-bottom="0.0833in" fo:padding-right="0.0833in"/>
    </style:style>
    <style:style style:name="P43" style:parent-style-name="內文" style:family="paragraph">
      <style:paragraph-properties fo:widows="2" fo:orphans="2" fo:margin-top="0.0694in" fo:margin-bottom="0.0694in" style:line-height-at-least="0.2416in"/>
    </style:style>
    <style:style style:name="T44" style:parent-style-name="預設段落字型" style:family="text">
      <style:text-properties style:font-name="標楷體" style:font-name-asian="標楷體" style:font-name-complex="Helvetica" fo:font-weight="bold" style:font-weight-asian="bold" style:font-weight-complex="bold" fo:color="#222222" style:letter-kerning="false" fo:font-size="14pt" style:font-size-asian="14pt" style:font-size-complex="14pt"/>
    </style:style>
    <style:style style:name="P45" style:parent-style-name="清單段落" style:list-style-name="LFO17" style:family="paragraph">
      <style:paragraph-properties fo:widows="2" fo:orphans="2" fo:margin-top="0.0694in" fo:margin-bottom="0.0694in" style:line-height-at-least="0.2416in" fo:margin-left="0.5in">
        <style:tab-stops/>
      </style:paragraph-properties>
      <style:text-properties style:font-name="標楷體" style:font-name-asian="標楷體" style:font-name-complex="Helvetica" fo:color="#222222" style:letter-kerning="false" fo:font-size="14pt" style:font-size-asian="14pt" style:font-size-complex="14pt"/>
    </style:style>
    <style:style style:name="P46" style:parent-style-name="清單段落" style:list-style-name="LFO17" style:family="paragraph">
      <style:paragraph-properties fo:widows="2" fo:orphans="2" fo:margin-top="0.0694in" fo:margin-bottom="0.0694in" style:line-height-at-least="0.2416in" fo:margin-left="0.5in">
        <style:tab-stops/>
      </style:paragraph-properties>
      <style:text-properties style:font-name="標楷體" style:font-name-asian="標楷體" style:font-name-complex="Helvetica" fo:color="#222222" style:letter-kerning="false" fo:font-size="14pt" style:font-size-asian="14pt" style:font-size-complex="14pt"/>
    </style:style>
    <style:style style:name="P47" style:parent-style-name="內文" style:family="paragraph">
      <style:paragraph-properties fo:widows="2" fo:orphans="2" fo:text-indent="0.1944in" fo:background-color="#FFFFFF"/>
      <style:text-properties style:font-name="標楷體" style:font-name-asian="標楷體" style:font-name-complex="新細明體" style:letter-kerning="false" fo:font-size="14pt" style:font-size-asian="14pt" style:font-size-complex="14pt"/>
    </style:style>
    <style:style style:name="P48" style:parent-style-name="樣式2" style:family="paragraph">
      <style:paragraph-properties fo:text-align="justify" fo:margin-left="0in" fo:text-indent="0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ge-content" style:vertical-rel="paragraph" style:horizontal-pos="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8333in" svg:height="1.48333in" style:rel-width="scale" style:rel-height="scale"><draw:image xlink:href="media/image1.jpeg" xlink:type="simple" xlink:show="embed" xlink:actuate="onLoad"/><svg:title/><svg:desc>1-1</svg:desc></draw:frame></text:span></text:p>
          </table:table-cell>
          <table:table-cell table:style-name="TableCell9">
            <text:p text:style-name="P10">臺灣雲林地方法院新聞稿</text:p>
            <text:p text:style-name="P11">發稿日期：112年3月10日</text:p>
            <text:p text:style-name="P12">發稿單位：刑事庭 <text:s/>庭長室</text:p>
            <text:p text:style-name="P13"><text:span text:style-name="T14">連</text:span><text:span text:style-name="T15"><text:s/></text:span><text:span text:style-name="T16">絡</text:span><text:span text:style-name="T17"><text:s/></text:span><text:span text:style-name="T18">人：</text:span><text:span text:style-name="T19">王子榮</text:span></text:p>
            <text:p text:style-name="P20"><text:span text:style-name="T21">連絡電話：05-6336511#</text:span><text:span text:style-name="T22">2218</text:span><text:span text:style-name="T23"><text:s text:c="2"/></text:span><text:span text:style-name="T24">編號：</text:span><text:span text:style-name="T25">112</text:span><text:span text:style-name="T26">-0</text:span><text:span text:style-name="T27">0</text:span><text:span text:style-name="T28">2</text:span></text:p>
          </table:table-cell>
        </table:table-row>
      </table:table>
      <text:p text:style-name="P29"><text:span text:style-name="T30"><draw:connector draw:type="line" svg:x1="0in" svg:y1="0.29028in" svg:x2="5.87361in" svg:y2="0.25139in" draw:z-index="251657728" draw:id="id0" draw:style-name="a2" draw:name="Line 2" text:anchor-type="paragraph"><svg:title/><svg:desc/></draw:connector></text:span></text:p>
      <text:p text:style-name="P31"><text:span text:style-name="T32">【有關本院</text:span><text:span text:style-name="T33">處理雲林縣議長沈宗隆等人因貪污案件聲請羈押</text:span><text:span text:style-name="T34">案件，本院所</text:span><text:span text:style-name="T35">為</text:span><text:span text:style-name="T36">裁定</text:span><text:span text:style-name="T37">，茲簡要說明重點如下】</text:span><text:span text:style-name="T38">:</text:span></text:p>
      <table:table table:style-name="Table39">
        <table:table-columns>
          <table:table-column table:style-name="TableColumn40"/>
        </table:table-columns>
        <table:table-row table:style-name="TableRow41">
          <table:table-cell table:style-name="TableCell42">
            <text:p text:style-name="P43"><text:span text:style-name="T44">新聞要旨：</text:span></text:p>
            <text:list text:style-name="LFO17" text:continue-numbering="true">
              <text:list-item>
                <text:p text:style-name="P45">因案件尚在偵查中，基於偵查不公開原則下，僅就社會大眾關心，且為法官決定是否羈押的重要部分說明，本案檢察官對雲林縣議長沈宗隆、議員王又民及其服務處秘書游嘉慧、游嘉慧胞姐游滿紅、達德集團執行長潘正綱、營造廠商鴻捷公司負責人鍾慶郎因涉及雲林縣內風電工程有違反貪污治罪條例罪嫌聲請羈押。</text:p>
              </text:list-item>
              <text:list-item>
                <text:p text:style-name="P46">法官訊問後，認為潘正綱有羈押的原因及必要性，所以裁定羈押，至於沈宗隆、王又民、鍾慶郎、游滿紅參與的犯行部分，法官考量案情及檢察官所提之事證，認為不需要羈押，分別依照涉案的情節分別以200萬、50萬、100萬及6萬元交保，並為限制住居、出境出海等羈押的相關替代處分，至<text:soft-page-break/>於檢察官聲請羈押游嘉慧的部分則予以駁回，並未為相關替代的強制處分。</text:p>
              </text:list-item>
            </text:list>
          </table:table-cell>
        </table:table-row>
      </table:table>
      <text:p text:style-name="P47"/>
      <text:p text:style-name="P48"/>
      <text:p text:style-name="樣式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1" style:display-name="樣式1" style:family="paragraph" style:parent-style-name="內文">
      <style:paragraph-properties fo:widows="2" fo:orphans="2" fo:background-color="#FFFFFF"/>
      <style:text-properties style:font-name="標楷體" style:font-name-asian="標楷體" fo:font-size="14pt" style:font-size-asian="14pt" style:font-size-complex="14pt" fo:background-color="#FFFFFF" fo:hyphenate="false"/>
    </style:style>
    <style:style style:name="樣式1字元" style:display-name="樣式1 字元" style:family="text" style:parent-style-name="預設段落字型">
      <style:text-properties style:font-name="標楷體" style:font-name-asian="標楷體" style:letter-kerning="true" fo:font-size="14pt" style:font-size-asian="14pt" style:font-size-complex="14pt" fo:background-color="#FFFFFF"/>
    </style:style>
    <style:style style:name="樣式2" style:display-name="樣式2" style:family="paragraph" style:parent-style-name="內文">
      <style:paragraph-properties fo:widows="2" fo:orphans="2" fo:line-height="150%" fo:margin-left="0.3888in" fo:text-indent="-0.3888in" fo:background-color="#FFFFFF">
        <style:tab-stops/>
      </style:paragraph-properties>
      <style:text-properties style:font-name="標楷體" style:font-name-asian="標楷體" style:font-name-complex="新細明體" style:letter-kerning="false" fo:font-size="14pt" style:font-size-asian="14pt" style:font-size-complex="14pt" fo:hyphenate="false"/>
    </style:style>
    <style:style style:name="樣式2字元" style:display-name="樣式2 字元" style:family="text" style:parent-style-name="預設段落字型">
      <style:text-properties style:font-name="標楷體" style:font-name-asian="標楷體" style:font-name-complex="新細明體" fo:font-size="14pt" style:font-size-asian="14pt" style:font-size-complex="14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沈菀玲</dc:creator>
    <meta:creation-date>2023-03-10T09:30:00Z</meta:creation-date>
    <dc:date>2023-03-10T09:30:00Z</dc:date>
    <meta:print-date>2022-12-01T11:01:00Z</meta:print-date>
    <meta:template xlink:href="Normal" xlink:type="simple"/>
    <meta:editing-cycles>2</meta:editing-cycles>
    <meta:editing-duration>PT0S</meta:editing-duration>
    <meta:document-statistic meta:page-count="2" meta:paragraph-count="1" meta:word-count="67" meta:character-count="453" meta:row-count="3" meta:non-whitespace-character-count="387"/>
  </office:meta>
</office:document-meta>
</file>